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zyżówka ekologiczna</text:p>
      <text:p text:style-name="P1"/>
      <text:p text:style-name="P2">Odpowiedzi:</text:p>
      <text:p text:style-name="P2"/>
      <text:p text:style-name="P7"><text:s/>Część 1</text:p>
      <text:list xml:id="list8520914963582692232" text:style-name="L1">
        <text:list-item>
          <text:p text:style-name="P4">świeca</text:p>
        </text:list-item>
        <text:list-item>
          <text:p text:style-name="P4">środowisko</text:p>
        </text:list-item>
        <text:list-item>
          <text:p text:style-name="P4">energia</text:p>
        </text:list-item>
        <text:list-item>
          <text:p text:style-name="P4">żarówka</text:p>
        </text:list-item>
        <text:list-item>
          <text:p text:style-name="P4">karton</text:p>
        </text:list-item>
        <text:list-item>
          <text:p text:style-name="P4">folia</text:p>
        </text:list-item>
        <text:list-item>
          <text:p text:style-name="P4">reklamówka</text:p>
        </text:list-item>
        <text:list-item>
          <text:p text:style-name="P4">gazety</text:p>
        </text:list-item>
      </text:list>
      <text:p text:style-name="P3"/>
      <text:p text:style-name="P7">Część 2</text:p>
      <text:list xml:id="list6551521395204452673" text:style-name="L2">
        <text:list-item>
          <text:p text:style-name="P5">odpady</text:p>
        </text:list-item>
        <text:list-item>
          <text:p text:style-name="P5">koszyk</text:p>
        </text:list-item>
        <text:list-item>
          <text:p text:style-name="P5">balonik</text:p>
        </text:list-item>
        <text:list-item>
          <text:p text:style-name="P5">butelka</text:p>
        </text:list-item>
        <text:list-item>
          <text:p text:style-name="P5">wańka</text:p>
        </text:list-item>
      </text:list>
      <text:p text:style-name="P3"/>
      <text:p text:style-name="P7">Część 3</text:p>
      <text:list xml:id="list2670909135023889031" text:style-name="L3">
        <text:list-item>
          <text:p text:style-name="P6">dezodorant</text:p>
        </text:list-item>
        <text:list-item>
          <text:p text:style-name="P6">papier</text:p>
        </text:list-item>
        <text:list-item>
          <text:p text:style-name="P6">pudełko</text:p>
        </text:list-item>
        <text:list-item>
          <text:p text:style-name="P6">ślimak</text:p>
        </text:list-item>
        <text:list-item>
          <text:p text:style-name="P6">śmieci</text:p>
        </text:list-item>
      </text:list>
      <text:p text:style-name="P3"/>
      <text:p text:style-name="P7">Hasło: <text:span text:style-name="T1">ŚWIATOWY DZIEŃ ZIE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7:26:01.05</meta:creation-date>
    <meta:document-statistic meta:table-count="0" meta:image-count="0" meta:object-count="0" meta:page-count="1" meta:paragraph-count="24" meta:word-count="49" meta:character-count="240"/>
    <dc:date>2021-04-23T17:32:52.94</dc:date>
    <meta:editing-duration>PT6M53S</meta:editing-duration>
    <meta:editing-cycles>1</meta:editing-cycles>
    <meta:generator>OpenOffice.org/3.4.1$Win32 OpenOffice.org_project/341m1$Build-9593</meta:generator>
  </office:meta>
</office:document-meta>
</file>